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neva" svg:font-family="Geneva, Tahoma, Arial, verdana, hevetica, sans-serif"/>
    <style:font-face style:name="Noto Sans Devanagari1" svg:font-family="'Noto Sans Devanagari'" style:font-family-generic="swiss"/>
    <style:font-face style:name="OpenSans" svg:font-family="Open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OpenSans"/>
    </style:style>
    <style:style style:name="P2" style:family="paragraph" style:parent-style-name="Standard">
      <style:text-properties style:font-name="Geneva" fo:font-size="9.75pt" fo:background-color="#f8f8ff"/>
    </style:style>
    <style:style style:name="P3" style:family="paragraph" style:parent-style-name="Standard">
      <style:paragraph-properties fo:margin-left="0cm" fo:margin-right="0cm" fo:text-indent="0cm" style:auto-text-indent="false"/>
      <style:text-properties style:font-name="OpenSans"/>
    </style:style>
    <style:style style:name="P4" style:family="paragraph" style:parent-style-name="Standard">
      <style:paragraph-properties fo:margin-left="0cm" fo:margin-right="0cm" fo:text-indent="0cm" style:auto-text-indent="false"/>
      <style:text-properties style:font-name="OpenSans" fo:background-color="#ffffff"/>
    </style:style>
    <style:style style:name="P5" style:family="paragraph" style:parent-style-name="Standard">
      <style:paragraph-properties fo:margin-left="0cm" fo:margin-right="0cm" fo:text-indent="0cm" style:auto-text-indent="false"/>
      <style:text-properties style:font-name="OpenSans" fo:background-color="#ffff00"/>
    </style:style>
    <style:style style:name="P6" style:family="paragraph" style:parent-style-name="Text_20_body">
      <style:paragraph-properties fo:margin-left="0cm" fo:margin-right="0cm" fo:text-indent="0cm" style:auto-text-indent="false"/>
      <style:text-properties style:font-name="OpenSans" fo:background-color="#ffff00"/>
    </style:style>
    <style:style style:name="P7" style:family="paragraph" style:parent-style-name="Standard">
      <style:paragraph-properties fo:margin-left="0cm" fo:margin-right="0cm" fo:text-indent="0cm" style:auto-text-indent="false"/>
      <style:text-properties style:font-name="OpenSans"/>
    </style:style>
    <style:style style:name="P8" style:family="paragraph" style:parent-style-name="Standard">
      <style:paragraph-properties fo:margin-left="0cm" fo:margin-right="0cm" fo:text-indent="0cm" style:auto-text-indent="false"/>
      <style:text-properties style:font-name="OpenSans" fo:background-color="#ffff00"/>
    </style:style>
    <style:style style:name="T1" style:family="text">
      <style:text-properties fo:background-color="#ffff00"/>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fo:background-color="#ffff00" loext:char-shading-value="0"/>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text-properties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stinataire : [adresse de l’établissement], <text:a xlink:type="simple" xlink:href="mailto:ce.recteur@ac-paris.fr" text:style-name="Internet_20_link" text:visited-style-name="Visited_20_Internet_20_Link">ce.recteur@ac-paris.fr</text:a> , ce.drh@ac-paris.fr,</text:p>
      <text:p text:style-name="P3">Copie : <text:a xlink:type="simple" xlink:href="mailto:ce.dasen1@ac-paris.fr" text:style-name="Internet_20_link" text:visited-style-name="Visited_20_Internet_20_Link">ce.dep@ac-paris.fr</text:a> ; <text:a xlink:type="simple" xlink:href="mailto:isst@ac-paris.fr" text:style-name="Internet_20_link" text:visited-style-name="Visited_20_Internet_20_Link">isst@ac-paris.fr</text:a> , <text:a xlink:type="simple" xlink:href="mailto:contact@sudeducation75.org" text:style-name="Internet_20_link" text:visited-style-name="Visited_20_Internet_20_Link">s</text:a>undep.paris@gmail.com</text:p>
      <text:p text:style-name="P3"/>
      <text:p text:style-name="P3"/>
      <text:p text:style-name="P3"><text:span text:style-name="T1">Madame/Monsieur la/le Chef/Cheffe</text:span> d'établissement, Madame la Rectrice,<text:line-break/><text:line-break/>Il fait extrêmement chaud dans la salle et dans mon établissement.</text:p>
      <text:p text:style-name="P3">Il fait <text:span text:style-name="T2">……….. </text:span>degrés dans <text:span text:style-name="T2">ma salle de classe / </text:span><text:span text:style-name="T2">ma salle d’examen (grand oral, oral de projet...)</text:span></text:p>
      <text:p text:style-name="P3"/>
      <text:p text:style-name="P3"/>
      <text:p text:style-name="P3">J'ai d'autant plus de mal à supporter cette chaleur qu'il fait également très chaud chez moi et que cela fait plusieurs nuits que je dors très mal. Après plusieurs jours de canicule je suis <text:span text:style-name="T2">épuisée</text:span>.</text:p>
      <text:p text:style-name="P3"/>
      <text:p text:style-name="P3">Les conditions de travail sont intenables, je souffre <text:span text:style-name="T2">de vertiges, de frissons, </text:span><text:span text:style-name="T2">de nausées, de maux de têtes, de difficultés respiratoires</text:span><text:span text:style-name="T2">...</text:span></text:p>
      <text:p text:style-name="P3">Les élèves dont j'ai la responsabilité souffrent également, ce qui me met dans une situation d'angoisse et de culpabilité. <text:span text:style-name="T2">Des élèves ont eu des maux de têtes, des frissons, des saignements de nez, </text:span><text:span text:style-name="T2">des vomissements..</text:span><text:span text:style-name="T2">.</text:span></text:p>
      <text:p text:style-name="P3"/>
      <text:p text:style-name="P3">Je m’inquiète des conditions d’accueil des élèves notamment pour les épreuves du</text:p>
      <text:p text:style-name="P5">DNB, grand oral, oral de projet…</text:p>
      <text:p text:style-name="P5"/>
      <text:p text:style-name="P3">Ainsi, le risque que les autorités départementales, académiques et ministérielles me font courir, elles les font également courir aux élèves que j'ai sous ma responsabilité . Être <text:span text:style-name="T2">placée</text:span> dans une situation d'avoir des élèves sous ma responsabilité sans avoir aucun moyen de les protéger des conditions climatiques engendre chez moi un conflit éthique et de valeur très important. Ces conflits, identifiés comme des facteurs de risques psycho-sociaux par le rapport "Gollac-Bodier" m'exposent, en plus du risque pour la santé physique lié aux fortes chaleurs, à des risques psycho-sociaux forts. Les autorités administratives n'ayant ni suivi le principe de précaution, ni donné d'ordres clairs aux personnels, me mettent en difficulté pour exercer sereinement mes missions.</text:p>
      <text:p text:style-name="P5">[Si le registre des dangers graves et imminents a déjà été rempli et a déjà été envoyé on peut le mentionner:]</text:p>
      <text:p text:style-name="P3">À ce jour, des éléments consignés le <text:span text:style-name="T2">[date]</text:span> dans le registre des dangers graves et imminents sont restés sans mesures correctrices.</text:p>
      <text:p text:style-name="P3"/>
      <text:p text:style-name="P3"/>
      <text:p text:style-name="P3">Pour toutes ces raisons, suite à ce danger grave et imminent que je vous signale en votre qualité de supérieur hiérarchique, toujours en vertu de l'article 5-6 du décret 82-453, je vous informe exercer mon droit de retrait dès maintenant et jusqu’à disparition du risque.</text:p>
      <text:p text:style-name="P1"/>
      <text:p text:style-name="P3">Veuillez croire, <text:span text:style-name="T1">Madame/Monsieur la/le Chef/Cheffe</text:span> d'établissement, Madame la Rectrice, en notre attachement au bon fonctionnement du service public d’Éducation nationale.</text:p>
      <text:p text:style-name="P3"/>
      <text:p text:style-name="P6"><text:span text:style-name="T8"><text:s/></text:span>[Signature]</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neva" svg:font-family="Geneva, Tahoma, Arial, verdana, hevetica, sans-serif"/>
    <style:font-face style:name="Noto Sans Devanagari1" svg:font-family="'Noto Sans Devanagari'" style:font-family-generic="swiss"/>
    <style:font-face style:name="OpenSans" svg:font-family="Open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style:font-size-asian="14pt" style:font-name-complex="Noto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6-25T13:48:38.820680011</meta:creation-date>
    <dc:date>2026-06-28T07:34:07</dc:date>
    <meta:editing-duration>PT39M46S</meta:editing-duration>
    <meta:editing-cycles>9</meta:editing-cycles>
    <meta:generator>OpenOffice/4.1.15$Unix OpenOffice.org_project/4115m2$Build-9813</meta:generator>
    <meta:document-statistic meta:table-count="0" meta:image-count="0" meta:object-count="0" meta:page-count="1" meta:paragraph-count="15" meta:word-count="382" meta:character-count="2529"/>
    <dc:creator>catherine patrice</dc:creator>
  </office:meta>
</office:document-meta>
</file>