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OpenSans"/>
    </style:style>
    <style:style style:name="P2" style:family="paragraph" style:parent-style-name="Standard">
      <style:paragraph-properties fo:margin-left="0cm" fo:margin-right="0cm" fo:text-indent="0cm" style:auto-text-indent="false"/>
      <style:text-properties style:font-name="OpenSans" fo:background-color="#ffff00"/>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Text_20_body">
      <style:paragraph-properties fo:margin-left="0cm" fo:margin-right="0cm" fo:text-indent="0cm" style:auto-text-indent="false"/>
      <style:text-properties style:font-name="OpenSans" fo:background-color="#ffff00"/>
    </style:style>
    <style:style style:name="P5" style:family="paragraph" style:parent-style-name="Text_20_body">
      <style:paragraph-properties fo:margin-left="0cm" fo:margin-right="0cm" fo:text-indent="0cm" style:auto-text-indent="false"/>
      <style:text-properties style:font-name="Geneva" fo:font-size="9.75pt" fo:background-color="#f8f8ff"/>
    </style:style>
    <style:style style:name="P6" style:family="paragraph" style:parent-style-name="Standard">
      <style:paragraph-properties fo:margin-left="0cm" fo:margin-right="0cm" fo:text-indent="0cm" style:auto-text-indent="false"/>
      <style:text-properties style:font-name="OpenSans"/>
    </style:style>
    <style:style style:name="P7" style:family="paragraph" style:parent-style-name="Standard">
      <style:paragraph-properties fo:margin-left="0cm" fo:margin-right="0cm" fo:text-indent="0cm" style:auto-text-indent="false"/>
      <style:text-properties style:font-name="OpenSans" fo:background-color="#ffff00"/>
    </style:style>
    <style:style style:name="T1" style:family="text">
      <style:text-properties fo:background-color="#ffff0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tinataire : [adresse de l’établissement], <text:a xlink:type="simple" xlink:href="mailto:ce.recteur@ac-paris.fr" text:style-name="Internet_20_link" text:visited-style-name="Visited_20_Internet_20_Link">ce.recteur@ac-paris.fr</text:a> , ce.drh@ac-paris.fr,</text:p>
      <text:p text:style-name="P1">Copie : <text:a xlink:type="simple" xlink:href="mailto:ce.dasen1@ac-paris.fr" text:style-name="Internet_20_link" text:visited-style-name="Visited_20_Internet_20_Link">ce.dep@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s</text:a>undep.paris@gmail.com</text:p>
      <text:p text:style-name="P1"/>
      <text:p text:style-name="P1"/>
      <text:p text:style-name="P1"><text:span text:style-name="T1">Madame/Monsieur la/le Chef/Cheffe</text:span> d'établissement, Madame la Rectrice,<text:line-break/><text:line-break/>Il fait extrêmement chaud dans la salle et dans mon établissement.</text:p>
      <text:p text:style-name="P1">Il fait <text:span text:style-name="T2">……….. </text:span>degrés dans <text:span text:style-name="T2">ma salle de classe / </text:span><text:span text:style-name="T2">ma salle d’examen (grand oral, oral de projet...)</text:span></text:p>
      <text:p text:style-name="P1"/>
      <text:p text:style-name="P1"/>
      <text:p text:style-name="P1">J'ai d'autant plus de mal à supporter cette chaleur qu'il fait également très chaud chez moi et que cela fait plusieurs nuits que je dors très mal. Après plusieurs jours de canicule je suis <text:span text:style-name="T2">épuisée</text:span>.</text:p>
      <text:p text:style-name="P1"/>
      <text:p text:style-name="P1">Les conditions de travail sont intenables, je souffre <text:span text:style-name="T2">de vertiges, de frissons, </text:span><text:span text:style-name="T2">de nausées, de maux de têtes, de difficultés respiratoires</text:span><text:span text:style-name="T2">...</text:span></text:p>
      <text:p text:style-name="P1">Les élèves dont j'ai la responsabilité souffrent également, ce qui me met dans une situation d'angoisse et de culpabilité. <text:span text:style-name="T2">Des élèves ont eu des maux de têtes, des frissons, des saignements de nez, </text:span><text:span text:style-name="T2">des vomissements..</text:span><text:span text:style-name="T2">.</text:span></text:p>
      <text:p text:style-name="P1"/>
      <text:p text:style-name="P1">Je m’inquiète des conditions d’accueil des élèves notamment pour les épreuves du</text:p>
      <text:p text:style-name="P2">DNB, grand oral, oral de projet…</text:p>
      <text:p text:style-name="P2"/>
      <text:p text:style-name="P1">Ainsi, le risque que les autorités départementales, académiques et ministérielles me font courir, elles les font également courir aux élèves que j'ai sous ma responsabilité . Être <text:span text:style-name="T2">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2">[Si le registre des dangers graves et imminents a déjà été rempli et a déjà été envoyé on peut le mentionner:]</text:p>
      <text:p text:style-name="P1">À ce jour, des éléments consignés le <text:span text:style-name="T2">[date]</text:span> dans le registre des dangers graves et imminents sont restés sans mesures correctrices.</text:p>
      <text:p text:style-name="P1"/>
      <text:p text:style-name="P3">Je vous alerte sur cette situation. J’ai un motif raisonnable de penser qu’elle représente un danger grave et imminent pour ma santé, conformément à l’<text:a xlink:type="simple" xlink:href="https://www.legifrance.gouv.fr/loda/article_lc/LEGIARTI000042560118" text:style-name="Internet_20_link" text:visited-style-name="Visited_20_Internet_20_Link">article 5-6 du décret n°82-453</text:a>.</text:p>
      <text:p text:style-name="P3">Veuillez croire, <text:span text:style-name="T1">Madame/Monsieur la/le Chef/Cheffe</text:span> d'établissement, Madame la Rectrice en notre attachement au bon fonctionnement du service public d’Éducation nationale.</text:p>
      <text:p text:style-name="P4"><text:s/>[Signa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5T13:48:38.820680011</meta:creation-date>
    <dc:date>2026-06-28T07:32:45</dc:date>
    <meta:editing-duration>PT1H11M35S</meta:editing-duration>
    <meta:editing-cycles>10</meta:editing-cycles>
    <meta:generator>OpenOffice/4.1.15$Unix OpenOffice.org_project/4115m2$Build-9813</meta:generator>
    <dc:creator>catherine patrice</dc:creator>
    <meta:document-statistic meta:table-count="0" meta:image-count="0" meta:object-count="0" meta:page-count="1" meta:paragraph-count="15" meta:word-count="366" meta:character-count="2439"/>
  </office:meta>
</office:document-meta>
</file>